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normal" officeooo:rsid="002db555" officeooo:paragraph-rsid="006638e0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fo:font-weight="bold" officeooo:rsid="006c9f05" officeooo:paragraph-rsid="006c9f05" style:font-size-asian="11pt" style:font-style-asian="normal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officeooo:rsid="006c9f05" officeooo:paragraph-rsid="006c9f05" style:font-size-asian="11pt" style:font-style-asian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e55b9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9b56b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>
      <style:paragraph-properties fo:line-height="150%" fo:text-align="start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fo:color="#000000" style:font-name="Verdana" fo:font-size="11pt" fo:font-style="normal" fo:font-weight="bold" officeooo:rsid="00717a64" officeooo:paragraph-rsid="00717a64" style:font-size-asian="11pt" style:font-style-asian="normal" style:font-weight-asian="bold" style:font-style-complex="normal" style:font-weight-complex="bold"/>
    </style:style>
    <style:style style:name="P21" style:family="paragraph" style:parent-style-name="TEXTO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69b56b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6e55b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589ac1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6638e0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69b56b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6e55b9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6f8ce0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font-size-asian="11pt" style:font-style-asian="normal"/>
    </style:style>
    <style:style style:name="T21" style:family="text">
      <style:text-properties style:font-name="Verdana" fo:font-size="11pt" fo:font-style="normal" officeooo:rsid="006e55b9" style:font-size-asian="11pt" style:font-style-asian="normal" style:font-style-complex="normal"/>
    </style:style>
    <style:style style:name="T22" style:family="text">
      <style:text-properties style:font-name="Verdana" fo:font-size="11pt" fo:font-style="normal" officeooo:rsid="006e55b9" style:font-size-asian="11pt" style:font-style-asian="normal"/>
    </style:style>
    <style:style style:name="T23" style:family="text">
      <style:text-properties style:font-name="Verdana" fo:font-size="11pt" fo:font-style="normal" officeooo:rsid="006f8ce0" style:font-size-asian="11pt" style:font-style-asian="normal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style:font-name="Verdana" fo:font-size="11pt" fo:font-style="italic" style:font-size-asian="11pt" style:font-style-asian="italic"/>
    </style:style>
    <style:style style:name="T26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8" style:family="text">
      <style:text-properties style:font-name="Verdana2" fo:font-size="11pt" fo:language="es" fo:country="AR" fo:font-style="normal" style:text-underline-style="none" fo:font-weight="normal" officeooo:rsid="01c86a9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officeooo:rsid="0072e27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>Diputadas y Diputados de Santa Fe:</text:p>
      <text:p text:style-name="P18"/>
      <text:p text:style-name="P16"><text:span text:style-name="T4">La Comisión de Seguridad</text:span><text:span text:style-name="T27"> </text:span><text:span text:style-name="T5">Pública</text:span><text:span text:style-name="T26"> </text:span><text:span text:style-name="T24">ha considerado el proyecto de</text:span><text:span text:style-name="T13"> </text:span><text:span text:style-name="T14">Comunicación, </text:span><text:span text:style-name="T15">3</text:span><text:span text:style-name="T16">7</text:span><text:span text:style-name="T18">404</text:span><text:span text:style-name="T15"> CD – </text:span><text:span text:style-name="T17">P</text:span><text:span text:style-name="T18">RO – JUNTO</text:span><text:span text:style-name="T19">S</text:span><text:span text:style-name="T18"> POR EL CAMBIO</text:span><text:span text:style-name="T27"> </text:span><text:span text:style-name="T4">del diputad</text:span><text:span text:style-name="T8">o</text:span><text:span text:style-name="T26"> </text:span><text:span text:style-name="T6">C</text:span><text:span text:style-name="T7">humpitaz Filipone</text:span><text:span text:style-name="T25">, </text:span><text:span text:style-name="T21">p</text:span><text:span text:style-name="T28">or el cual se solicita a través del Ministerio de seguridad disponga estudiar la factibilidad de capacitar en el uso de armas modelo TASER a la Policía de la Provincia a los fines de dotar a este cuerpo de herramientas alternativas a las armas de fuego para poder disuadir cualquier tipo de acción individual o grupal que ponga en peligro la integridad de las personas</text:span><text:span text:style-name="T4">; y, por las razones expuestas en los fundamentos y las que podr</text:span><text:span text:style-name="T20">á dar el miembro informante, esta Comisión aconseja la aprobación del </text:span><text:span text:style-name="T22">siguiente </text:span><text:span text:style-name="T20">texto </text:span><text:span text:style-name="T22">con modificaciones</text:span><text:span text:style-name="T20">:</text:span></text:p>
      <text:p text:style-name="P14"/>
      <text:p text:style-name="P14">PROYECTO DE COMUNICACIÓN</text:p>
      <text:p text:style-name="P15"/>
      <text:p text:style-name="P17"><text:span text:style-name="T20">La Cámara de Diputados de la Provincia de Santa Fe vería con agrado que el Poder Ejecutivo, </text:span><text:span text:style-name="T22">p</text:span><text:span text:style-name="T23">or intermedio del organismo que corresponda estudie la factibilidad de capacitar en el uso de armas modelo TASER a la Policía de la Provincia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2">19-02-2020</text:span><text:span text:style-name="T11">.</text:span></text:p>
      <text:p text:style-name="P19"/>
      <text:p text:style-name="P20">FIRMANTES: CANDIDO – BASILE – CATT<text:span text:style-name="T29">A</text:span>LINI - FARIAS – GRANA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39M13S</meta:editing-duration>
    <meta:editing-cycles>37</meta:editing-cycles>
    <meta:generator>LibreOffice/6.3.4.2$Linux_X86_64 LibreOffice_project/30$Build-2</meta:generator>
    <dc:title>Hoja con membrete 2019</dc:title>
    <dc:date>2020-02-28T13:34:07.212080189</dc:date>
    <meta:document-statistic meta:table-count="2" meta:image-count="1" meta:object-count="0" meta:page-count="1" meta:paragraph-count="12" meta:word-count="209" meta:character-count="1295" meta:non-whitespace-character-count="1086"/>
  </office:meta>
</office:document-meta>
</file>